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09cm" table:align="left" style:writing-mode="lr-tb"/>
    </style:style>
    <style:style style:name="Таблица1.A" style:family="table-column">
      <style:table-column-properties style:column-width="5.054cm"/>
    </style:style>
    <style:style style:name="Таблица1.B" style:family="table-column">
      <style:table-column-properties style:column-width="1.582cm"/>
    </style:style>
    <style:style style:name="Таблица1.C" style:family="table-column">
      <style:table-column-properties style:column-width="3.724cm"/>
    </style:style>
    <style:style style:name="Таблица1.D" style:family="table-column">
      <style:table-column-properties style:column-width="3.648cm"/>
    </style:style>
    <style:style style:name="Таблица1.E" style:family="table-column">
      <style:table-column-properties style:column-width="3.00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none" fo:border-right="none" fo:border-top="none" fo:border-bottom="0.002cm solid #000000" style:writing-mode="lr-tb"/>
    </style:style>
    <style:style style:name="Таблица1.B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0.45cm" fo:text-align="justify" style:justify-single-word="false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line-height="0.45cm"/>
    </style:style>
    <style:style style:name="P6" style:family="paragraph" style:parent-style-name="Standard">
      <style:paragraph-properties fo:line-height="0.45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45cm"/>
      <style:text-properties fo:font-size="12pt" fo:language="uk" fo:country="UA" style:font-size-asian="12pt" style:font-size-complex="12pt"/>
    </style:style>
    <style:style style:name="P8" style:family="paragraph" style:parent-style-name="Standard">
      <style:paragraph-properties fo:line-height="0.45cm" fo:text-align="justify" style:justify-single-word="false"/>
      <style:text-properties fo:font-size="12pt" fo:language="uk" fo:country="UA" style:font-size-asian="12pt" style:font-size-complex="12pt"/>
    </style:style>
    <style:style style:name="P9" style:family="paragraph" style:parent-style-name="Standard">
      <style:paragraph-properties fo:line-height="0.45cm" fo:text-align="justify" style:justify-single-word="false">
        <style:tab-stops>
          <style:tab-stop style:position="6.085cm"/>
        </style:tab-stops>
      </style:paragraph-properties>
      <style:text-properties fo:font-size="12pt" fo:language="uk" fo:country="UA" style:font-size-asian="12pt" style:font-size-complex="12pt"/>
    </style:style>
    <style:style style:name="P10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none" style:font-size-asian="12pt" style:font-size-complex="12pt"/>
    </style:style>
    <style:style style:name="P11" style:family="paragraph" style:parent-style-name="Standard">
      <style:paragraph-properties fo:line-height="0.45cm" fo:text-align="justify" style:justify-single-word="false"/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line-height="0.45cm" fo:text-align="justify" style:justify-single-word="false"/>
      <style:text-properties fo:font-size="13pt" fo:language="uk" fo:country="UA" style:text-underline-style="none" style:font-size-asian="13pt" style:font-size-complex="13pt"/>
    </style:style>
    <style:style style:name="P13" style:family="paragraph" style:parent-style-name="Standard"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5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line-height="0.45cm"/>
      <style:text-properties fo:font-size="11pt" fo:language="uk" fo:country="UA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fo:color="#1c1c1c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Heading_20_5">
      <style:text-properties fo:font-size="16pt" style:font-size-asian="16pt" style:font-size-complex="16pt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Header"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fo:language="uk" fo:country="UA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fo:font-size="11pt" fo:language="uk" fo:country="UA" style:font-size-asian="11pt" style:font-size-complex="11pt"/>
    </style:style>
    <style:style style:name="P26" style:family="paragraph" style:parent-style-name="Table_20_Contents">
      <style:paragraph-properties style:snap-to-layout-grid="false"/>
      <style:text-properties fo:font-size="13pt" style:font-size-asian="13pt" style:font-size-complex="13pt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ize="13pt" style:font-size-asian="13pt" style:font-size-complex="13pt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fo:font-size="13pt" fo:language="ru" fo:country="RU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uk" fo:country="UA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color="#1c1c1c" fo:font-size="13pt" fo:language="uk" fo:country="UA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31" style:family="paragraph" style:parent-style-name="Standard">
      <style:paragraph-properties fo:line-height="0.45cm" fo:text-align="justify" style:justify-single-word="false"/>
      <style:text-properties fo:font-size="11pt" fo:language="uk" fo:country="UA" style:text-underline-style="none" style:font-size-asian="11pt" style:font-size-complex="11pt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P34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5" style:family="paragraph" style:parent-style-name="Heading_20_1">
      <style:text-properties style:font-size-complex="16pt"/>
    </style:style>
    <style:style style:name="P3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3pt" style:font-size-asian="13pt" style:font-size-complex="13pt"/>
    </style:style>
    <style:style style:name="P37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fo:font-size="14pt" fo:language="uk" fo:country="UA" style:font-size-asian="14pt" style:font-size-complex="14pt"/>
    </style:style>
    <style:style style:name="T3" style:family="text">
      <style:text-properties style:text-position="0% 100%" fo:font-size="11pt" fo:language="uk" fo:country="UA" fo:font-weight="normal" style:font-name-asian="Times New Roman" style:font-size-asian="11pt" style:language-asian="uk" style:country-asian="UA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uk" fo:country="UA" fo:font-weight="normal" style:font-weight-asian="normal" style:font-weight-complex="normal"/>
    </style:style>
    <style:style style:name="T7" style:family="text">
      <style:text-properties fo:font-size="12pt" fo:language="uk" fo:country="UA" style:font-size-asian="12pt" style:font-size-complex="12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size="11pt" fo:language="uk" fo:country="UA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color="#ff6600" fo:font-weight="normal" style:font-weight-asian="normal" style:font-weight-complex="normal"/>
    </style:style>
    <style:style style:name="T12" style:family="text">
      <style:text-properties fo:color="#333333" fo:font-weight="normal" style:font-weight-asian="normal" style:font-weight-complex="normal"/>
    </style:style>
    <style:style style:name="T1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4" text:outline-level="1"/>
      <text:h text:style-name="P36" text:outline-level="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26"><text:s text:c="6"/>червня <text:s/>2016 року</text:p>
          </table:table-cell>
          <table:table-cell table:style-name="Таблица1.B1" office:value-type="string">
            <text:p text:style-name="P26"/>
          </table:table-cell>
          <table:table-cell table:style-name="Таблица1.B1" office:value-type="string">
            <text:p text:style-name="P27"><text:span text:style-name="T1">м. </text:span>Прилуки</text:p>
          </table:table-cell>
          <table:table-cell table:style-name="Таблица1.B1" office:value-type="string">
            <text:p text:style-name="P28">№</text:p>
          </table:table-cell>
          <table:table-cell table:style-name="Таблица1.A1" office:value-type="string">
            <text:p text:style-name="P26"><text:s text:c="2"/></text:p>
          </table:table-cell>
        </table:table-row>
      </table:table>
      <text:p text:style-name="P13"/>
      <text:p text:style-name="P15">Про погодження міської Програми </text:p>
      <text:p text:style-name="P15">“Відключення житлових будинків </text:p>
      <text:p text:style-name="P15">від мереж централізованого </text:p>
      <text:p text:style-name="P15">опалення і гарячого водопостачання </text:p>
      <text:p text:style-name="P15">в м. Прилуки на 2016-2020 роки”</text:p>
      <text:p text:style-name="P16"/>
      <text:p text:style-name="P14"><text:span text:style-name="T8"><text:tab/>Відповідно до пункту 1 частини 2 статті 52 та пункту 1 частини “а” статті 30 Закону України “Про місцеве самоврядування в Україні”, керуючись Порядком розроблення міських цільових програм, моніторингу та звітності про їх виконання, затвердженним рішенням виконавчого комітету міської ради від </text:span><text:span text:style-name="T12">28 лютого 2013 року №96</text:span><text:span text:style-name="T8">, на виконання розпорядження секретаря міської ради від 22 червня 2016 року</text:span><text:span text:style-name="T12"> №</text:span><text:span text:style-name="T11"> </text:span><text:span text:style-name="T12">193р</text:span><text:span text:style-name="T8"> </text:span>Про розроблення <text:s/>проекту Програми “Відключення житлових будинків від мереж централізованого опалення і гарячого водопостачання в м. Прилуки <text:span text:style-name="T8">на 2016-2020 роки”, розглянувши доповідну записку в.о. </text:span><text:span text:style-name="T6">начальника управління житлово-комунального господарства Прилуцької міської ради П.М.РОМАНЬКА, експертні висновки фінансового управління міської ради та відділу економіки міської ради, </text:span><text:span text:style-name="T8"><text:s/>з метою реалізації прав споживачів на отримання якісних житлово-комунальних послуг, забезпечення комплексного підходу до організації процесу відключення споживачів від мереж централізованого опалення і гарячого водопостачання та влаштування систем індивідуального (поквартирного) теплопостачання (опалення та гарячого водопостачання; оптимізації системи теплозабезпечення та гарячого водопостачання; раціонального використання енергоресурсів, керуючись </text:span><text:span text:style-name="T6"><text:s/>наказом Міністерства будівництва, архітектури та житлово-комунального господарства України “Про затвердження Порядку відключення житлових будинків від мереж централізованого опалення та постачання гарячої води при відмові споживачів від централізованого теплопостачання” від 22.11.2005 р. №4</text:span></text:p>
      <text:p text:style-name="P29"/>
      <text:p text:style-name="P14">ВИРІШИВ:</text:p>
      <text:p text:style-name="P14"/>
      <text:p text:style-name="P14"><text:tab/><text:span text:style-name="T8">1.</text:span> Погодити міську Програму “Відключення житлових будинків від мереж централізованого опалення і гарячого водопостачання в м. Прилуки на 2016-2020 роки” <text:span text:style-name="T5">(додається до першого екземпляра)</text:span>.</text:p>
      <text:p text:style-name="P18"><text:tab/>2. У<text:span text:style-name="T4">правлінню житлово-комунального господарства міської ради (Романько П.М.)</text:span>, <text:s/>унести міську Програму “Відключення житлових будинків від мереж централізованого опалення і гарячого водопостачання в м. Прилуки на 2016-2020 роки” на розгляд Прилуцької міської ради на чергову сесію.</text:p>
      <text:p text:style-name="P30"><text:tab/>3. Контроль за виконанням даного рішення покласти на заступника міського голови з питань діяльності виконавчих органів ради Р.П.КОТЛЯРА.</text:p>
      <text:p text:style-name="P30"/>
      <text:p text:style-name="P14"/>
      <text:p text:style-name="P32"><text:span text:style-name="T13">Секретар міської ради<text:tab/><text:tab/><text:tab/><text:tab/><text:tab/><text:tab/><text:tab/><text:tab/>А.В.ШАМРАЙ<text:tab/></text:span><text:span text:style-name="T2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 style:master-page-name="First_20_Page">
      <style:paragraph-properties style:page-number="1">
        <style:tab-stops>
          <style:tab-stop style:position="0cm"/>
        </style:tab-stops>
      </style:paragraph-properties>
      <style:text-properties style:font-size-complex="16pt"/>
    </style:style>
    <style:style style:name="MP2" style:family="paragraph" style:parent-style-name="Heading_20_1">
      <style:text-properties style:font-size-complex="16pt"/>
    </style:style>
    <style:style style:name="MP3" style:family="paragraph" style:parent-style-name="Standard">
      <style:paragraph-properties fo:text-align="center" style:justify-single-word="false"/>
      <style:text-properties fo:text-transform="uppercase" fo:font-size="16pt" style:font-size-asian="16pt" style:font-size-complex="16pt"/>
    </style:style>
    <style:style style:name="MP4" style:family="paragraph" style:parent-style-name="Standard">
      <style:paragraph-properties fo:text-align="center" style:justify-single-word="false"/>
      <style:text-properties fo:text-transform="uppercase" fo:font-size="14pt" style:font-size-asian="14pt" style:font-size-complex="14pt"/>
    </style:style>
    <style:style style:name="MP5" style:family="paragraph" style:parent-style-name="Heading_20_5">
      <style:text-properties fo:font-size="16pt" style:font-size-asian="16pt" style:font-size-complex="16pt"/>
    </style:style>
    <style:style style:name="M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MP7" style:family="paragraph" style:parent-style-name="Heading_20_3">
      <style:paragraph-properties>
        <style:tab-stops>
          <style:tab-stop style:position="0cm"/>
        </style:tab-stops>
      </style:paragraph-properties>
    </style:style>
    <style:style style:name="MP8" style:family="paragraph" style:parent-style-name="Header">
      <style:paragraph-properties fo:text-align="center" style:justify-single-word="false"/>
    </style:style>
    <style:style style:name="MP9" style:family="paragraph" style:parent-style-name="Header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0.794cm" fo:margin-right="0.70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97cm" fo:margin-bottom="2cm" fo:margin-left="0.9cm" fo:margin-right="0.52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3cm" fo:margin-left="0cm" fo:margin-right="0cm" fo:margin-bottom="0.8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MP1" text:outline-level="1">У К Р А Ї Н А</text:h>
        <text:h text:style-name="MP2" text:outline-level="1">П р и л у ц ь к а <text:s text:c="2"/>м і с ь к а <text:s text:c="2"/>р а д а </text:h>
        <text:p text:style-name="MP3">Ч е р н і г і в с ь к о ї <text:s text:c="3"/>о б л а с т і</text:p>
        <text:p text:style-name="MP4"/>
        <text:p text:style-name="MP5">В И К О Н А В Ч И Й <text:s text:c="3"/>К О М І Т Е Т</text:p>
        <text:p text:style-name="MP6"/>
        <text:h text:style-name="MP7" text:outline-level="3">Р І Ш Е Н Н Я</text:h>
      </style:header>
      <style:footer>
        <text:p text:style-name="Footer"/>
      </style:footer>
    </style:master-page>
    <style:master-page style:name="Преобразование_20_1" style:display-name="Преобразование 1" style:page-layout-name="Mpm3">
      <style:header>
        <text:p text:style-name="MP8"><text:page-number text:select-page="current"/></text:p>
        <text:p text:style-name="MP9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3-18T15:14:29.09</meta:creation-date>
    <dc:date>2016-06-22T14:13:36.98</dc:date>
    <meta:editing-duration>PT13H31M32S</meta:editing-duration>
    <meta:editing-cycles>55</meta:editing-cycles>
    <meta:generator>OpenOffice/4.1.1$Win32 OpenOffice.org_project/411m6$Build-9775</meta:generator>
    <meta:print-date>2016-06-22T13:53:45.70</meta:print-date>
    <meta:document-statistic meta:table-count="1" meta:image-count="0" meta:object-count="0" meta:page-count="1" meta:paragraph-count="21" meta:word-count="358" meta:character-count="2518"/>
  </office:meta>
</office:document-meta>
</file>